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xi Sans1" svg:font-family="'Luxi Sans'"/>
    <style:font-face style:name="Courier New" svg:font-family="'Courier New'" style:font-family-generic="modern"/>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Verdana" svg:font-family="Verdana" style:font-family-generic="swiss" style:font-pitch="variable"/>
  </office:font-face-decls>
  <office:automatic-styles>
    <style:style style:name="P1" style:family="paragraph" style:parent-style-name="Heading_20_2" style:master-page-name="Standard">
      <style:paragraph-properties fo:text-align="center" style:justify-single-word="false"/>
    </style:style>
    <style:style style:name="P2" style:family="paragraph" style:parent-style-name="Heading_20_2">
      <style:paragraph-properties fo:text-align="center" style:justify-single-word="false"/>
    </style:style>
    <style:style style:name="P3" style:family="paragraph" style:parent-style-name="Heading_20_2">
      <style:text-properties fo:font-size="12pt" style:font-size-asian="12pt"/>
    </style:style>
    <style:style style:name="P4" style:family="paragraph" style:parent-style-name="Body_20_Text_20_2">
      <style:paragraph-properties fo:margin-left="0in" fo:margin-right="-0.25in" fo:text-align="start" style:justify-single-word="false" fo:text-indent="0in" style:auto-text-indent="false"/>
    </style:style>
    <style:style style:name="P5" style:family="paragraph" style:parent-style-name="Footer">
      <style:paragraph-properties>
        <style:tab-stops/>
      </style:paragraph-properties>
    </style:style>
    <style:style style:name="P6" style:family="paragraph" style:parent-style-name="Standard" style:list-style-name="WW8Num18">
      <style:paragraph-properties fo:margin-left="-0.5in" fo:margin-right="0in" fo:text-indent="0in" style:auto-text-indent="false">
        <style:tab-stops>
          <style:tab-stop style:position="0.75in"/>
        </style:tab-stops>
      </style:paragraph-properties>
    </style:style>
    <style:style style:name="P7" style:family="paragraph" style:parent-style-name="Standard">
      <style:paragraph-properties fo:margin-left="0.25in" fo:margin-right="0in" fo:text-indent="0in" style:auto-text-indent="false">
        <style:tab-stops>
          <style:tab-stop style:position="0in"/>
        </style:tab-stops>
      </style:paragraph-properties>
    </style:style>
    <style:style style:name="P8" style:family="paragraph" style:parent-style-name="Standard" style:list-style-name="WW8Num26"/>
    <style:style style:name="P9" style:family="paragraph" style:parent-style-name="Standard" style:list-style-name="WW8Num26">
      <style:paragraph-properties fo:margin-left="0in" fo:margin-right="-0.1252in" fo:text-indent="0in" style:auto-text-indent="false"/>
    </style:style>
    <style:style style:name="P10" style:family="paragraph" style:parent-style-name="Body_20_Text_20_2">
      <style:paragraph-properties fo:margin-left="1.6252in" fo:margin-right="0in" fo:text-align="start" style:justify-single-word="false" fo:text-indent="-0.25in" style:auto-text-indent="false">
        <style:tab-stops>
          <style:tab-stop style:position="0in"/>
        </style:tab-stops>
      </style:paragraph-properties>
    </style:style>
    <style:style style:name="P11" style:family="paragraph" style:parent-style-name="Body_20_Text_20_2" style:list-style-name="WW8Num26">
      <style:paragraph-properties fo:text-align="start" style:justify-single-word="false"/>
    </style:style>
    <style:style style:name="P12" style:family="paragraph" style:parent-style-name="Body_20_Text_20_2" style:list-style-name="WW8Num26">
      <style:paragraph-properties fo:text-align="start" style:justify-single-word="false"/>
      <style:text-properties fo:font-weight="normal" style:font-weight-asian="normal"/>
    </style:style>
    <style:style style:name="P13" style:family="paragraph" style:parent-style-name="Body_20_Text_20_2">
      <style:paragraph-properties fo:margin-left="3.5in" fo:margin-right="0in" fo:text-align="start" style:justify-single-word="false" fo:text-indent="0in" style:auto-text-indent="false"/>
      <style:text-properties fo:font-weight="normal" style:font-weight-asian="normal"/>
    </style:style>
    <style:style style:name="P14" style:family="paragraph" style:parent-style-name="Body_20_Text_20_2" style:list-style-name="WW8Num26">
      <style:paragraph-properties fo:margin-left="-0.75in" fo:margin-right="0in" fo:text-align="start" style:justify-single-word="false" fo:text-indent="0in" style:auto-text-indent="false">
        <style:tab-stops>
          <style:tab-stop style:position="1in"/>
        </style:tab-stops>
      </style:paragraph-properties>
      <style:text-properties fo:font-weight="normal" style:font-weight-asian="normal"/>
    </style:style>
    <style:style style:name="P15" style:family="paragraph" style:parent-style-name="Body_20_Text_20_2">
      <style:paragraph-properties fo:margin-left="0.75in" fo:margin-right="0in" fo:text-align="start" style:justify-single-word="false" fo:text-indent="0.25in" style:auto-text-indent="false"/>
      <style:text-properties fo:font-weight="normal" style:font-weight-asian="normal"/>
    </style:style>
    <style:style style:name="P16" style:family="paragraph" style:parent-style-name="Body_20_Text_20_2">
      <style:paragraph-properties fo:margin-left="0.25in" fo:margin-right="0in" fo:text-align="start" style:justify-single-word="false" fo:text-indent="-0.25in" style:auto-text-indent="false"/>
    </style:style>
    <style:style style:name="P17" style:family="paragraph" style:parent-style-name="Standard">
      <style:text-properties fo:font-weight="bold" style:font-weight-asian="bold" style:font-weight-complex="bold"/>
    </style:style>
    <style:style style:name="P18" style:family="paragraph" style:parent-style-name="Standard">
      <style:text-properties style:font-weight-complex="bold"/>
    </style:style>
    <style:style style:name="P19" style:family="paragraph" style:parent-style-name="Standard">
      <style:paragraph-properties style:text-autospace="none"/>
    </style:style>
    <style:style style:name="P20" style:family="paragraph" style:parent-style-name="Standard">
      <style:text-properties fo:color="#ff00ff" style:font-weight-complex="bold"/>
    </style:style>
    <style:style style:name="P21" style:family="paragraph" style:parent-style-name="Standard" style:list-style-name="WW8Num24">
      <style:paragraph-properties fo:margin-left="-0.25in" fo:margin-right="0in" fo:text-indent="0in" style:auto-text-indent="false">
        <style:tab-stops>
          <style:tab-stop style:position="0.5in"/>
        </style:tab-stops>
      </style:paragraph-properties>
    </style:style>
    <style:style style:name="P22" style:family="paragraph" style:parent-style-name="Standard">
      <style:paragraph-properties fo:margin-left="0in" fo:margin-right="-0.1252in" fo:text-indent="0in" style:auto-text-indent="false"/>
    </style:style>
    <style:style style:name="P23" style:family="paragraph" style:parent-style-name="Standard">
      <style:paragraph-properties>
        <style:tab-stops>
          <style:tab-stop style:position="1in"/>
        </style:tab-stops>
      </style:paragraph-properties>
      <style:text-properties fo:font-weight="bold" style:font-weight-asian="bold" style:font-weight-complex="bold"/>
    </style:style>
    <style:style style:name="P24" style:family="paragraph" style:parent-style-name="Standard">
      <style:paragraph-properties fo:margin-left="0.25in" fo:margin-right="-0.1252in" fo:text-indent="-0.25in" style:auto-text-indent="false">
        <style:tab-stops>
          <style:tab-stop style:position="0.75in"/>
        </style:tab-stops>
      </style:paragraph-properties>
    </style:style>
    <style:style style:name="P25" style:family="paragraph" style:parent-style-name="Body_20_Text_20_2" style:list-style-name="WW8Num34">
      <style:paragraph-properties fo:text-align="start" style:justify-single-word="false"/>
      <style:text-properties fo:font-weight="normal" style:font-weight-asian="normal"/>
    </style:style>
    <style:style style:name="P26" style:family="paragraph" style:parent-style-name="Body_20_Text_20_2" style:list-style-name="WW8Num34">
      <style:paragraph-properties fo:text-align="start" style:justify-single-word="false"/>
    </style:style>
    <style:style style:name="P27" style:family="paragraph" style:parent-style-name="Standard">
      <style:paragraph-properties fo:margin-left="4.5in" fo:margin-right="-0.1252in" fo:text-indent="0.5in" style:auto-text-indent="false"/>
    </style:style>
    <style:style style:name="P28" style:family="paragraph" style:parent-style-name="Body_20_Text_20_2">
      <style:paragraph-properties fo:text-align="start" style:justify-single-word="false"/>
    </style:style>
    <style:style style:name="P29" style:family="paragraph" style:parent-style-name="Standard">
      <style:paragraph-properties fo:margin-left="0.25in" fo:margin-right="0in" fo:margin-top="0.0835in" fo:margin-bottom="0in" fo:text-indent="-0.25in" style:auto-text-indent="false"/>
    </style:style>
    <style:style style:name="P30" style:family="paragraph" style:parent-style-name="Standard">
      <style:paragraph-properties fo:margin-left="0.75in" fo:margin-right="0in" fo:margin-top="0.0835in" fo:margin-bottom="0in" fo:text-indent="0.25in" style:auto-text-indent="false"/>
    </style:style>
    <style:style style:name="P31" style:family="paragraph" style:parent-style-name="Standard" style:list-style-name="WW8Num16">
      <style:paragraph-properties fo:margin-top="0.0835in" fo:margin-bottom="0in"/>
    </style:style>
    <style:style style:name="P32" style:family="paragraph" style:parent-style-name="Standard" style:list-style-name="WW8Num34">
      <style:paragraph-properties fo:margin-left="-0.75in" fo:margin-right="0in" fo:margin-top="0.0835in" fo:margin-bottom="0in" fo:text-indent="0in" style:auto-text-indent="false">
        <style:tab-stops>
          <style:tab-stop style:position="1in"/>
        </style:tab-stops>
      </style:paragraph-properties>
    </style:style>
    <style:style style:name="P33" style:family="paragraph" style:parent-style-name="Standard">
      <style:text-properties fo:color="#ff00ff" fo:font-weight="bold" style:font-weight-asian="bold" style:font-weight-complex="bold"/>
    </style:style>
    <style:style style:name="P34" style:family="paragraph" style:parent-style-name="Standard">
      <style:text-properties fo:color="#0000ff" fo:font-weight="bold" style:font-weight-asian="bold" style:font-weight-complex="bold"/>
    </style:style>
    <style:style style:name="P35" style:family="paragraph" style:parent-style-name="Standard" style:list-style-name="WW8Num11">
      <style:paragraph-properties fo:margin-top="0.0835in" fo:margin-bottom="0in"/>
    </style:style>
    <style:style style:name="P36" style:family="paragraph" style:parent-style-name="Standard">
      <style:paragraph-properties fo:margin-left="1.75in" fo:margin-right="0in" fo:margin-top="0.0835in" fo:margin-bottom="0in" fo:text-indent="-0.25in" style:auto-text-indent="false"/>
    </style:style>
    <style:style style:name="P37" style:family="paragraph" style:parent-style-name="Standard" style:list-style-name="WW8Num11">
      <style:paragraph-properties fo:margin-left="-0.25in" fo:margin-right="0in" fo:margin-top="0.0835in" fo:margin-bottom="0in" fo:text-indent="0in" style:auto-text-indent="false">
        <style:tab-stops>
          <style:tab-stop style:position="2in"/>
        </style:tab-stops>
      </style:paragraph-properties>
    </style:style>
    <style:style style:name="P38" style:family="paragraph" style:parent-style-name="Standard">
      <style:paragraph-properties fo:margin-left="1in" fo:margin-right="0in" fo:text-indent="0in" style:auto-text-indent="false"/>
    </style:style>
    <style:style style:name="P39" style:family="paragraph" style:parent-style-name="Standard">
      <style:paragraph-properties fo:margin-top="0.0835in" fo:margin-bottom="0in"/>
    </style:style>
    <style:style style:name="T1" style:family="text">
      <style:text-properties fo:font-size="12pt" style:font-size-asian="12pt"/>
    </style:style>
    <style:style style:name="T2" style:family="text">
      <style:text-properties fo:font-size="12pt" style:text-underline-style="solid" style:text-underline-width="auto" style:text-underline-color="font-color" style:font-size-asian="12pt"/>
    </style:style>
    <style:style style:name="T3" style:family="text">
      <style:text-properties fo:font-size="12pt" fo:font-weight="normal" style:font-size-asian="12pt" style:font-weight-asian="normal"/>
    </style:style>
    <style:style style:name="T4" style:family="text">
      <style:text-properties fo:font-weight="normal" style:font-weight-asian="normal"/>
    </style:style>
    <style:style style:name="T5" style:family="text">
      <style:text-properties fo:font-weight="bold" style:font-weight-asian="bold" style:font-weight-complex="bold"/>
    </style:style>
    <style:style style:name="T6" style:family="text">
      <style:text-properties style:font-weight-complex="bold"/>
    </style:style>
    <style:style style:name="T7" style:family="text">
      <style:text-properties fo:font-weight="bold" style:font-weight-asian="bold"/>
    </style:style>
    <style:style style:name="T8" style:family="text" style:parent-style-name="Internet_20_link">
      <style:text-properties fo:color="#000000" style:font-weight-complex="bold"/>
    </style:style>
    <style:style style:name="T9" style:family="text">
      <style:text-properties style:text-underline-style="solid" style:text-underline-width="auto" style:text-underline-color="font-color"/>
    </style:style>
    <style:style style:name="T10" style:family="text">
      <style:text-properties fo:color="#0000ff"/>
    </style:style>
    <style:style style:name="T11" style:family="text">
      <style:text-properties fo:color="#ff00ff" fo:font-weight="bold" style:font-weight-asian="bold" style:font-weight-complex="bold"/>
    </style:style>
    <style:style style:name="T12" style:family="text">
      <style:text-properties style:font-weight-complex="normal"/>
    </style:style>
    <style:style style:name="T13" style:family="text">
      <style:text-properties fo:font-weight="normal" style:font-weight-asian="normal" style:font-weight-complex="normal"/>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Recovery Services </text:h>
      <text:h text:style-name="P2" text:outline-level="2">Funding Application </text:h>
      <text:h text:style-name="P2" text:outline-level="2">FY 07-FY 08</text:h>
      <text:p text:style-name="Standard"/>
      <text:h text:style-name="Heading_20_2" text:outline-level="2"><text:span text:style-name="T1">Applicant: <text:s/></text:span><text:span text:style-name="T2">The Northern Virginia Regional Strategic Planning Partnership</text:span><text:span text:style-name="T3"> <text:line-break/>The Partnership proposes to target these funds directly to services that support recovery, empowerment and self-determination. <text:s/>Recommendations for these proposals were recommended by members of the Region II Recovery Workgroup of the Regional Partnership Steering Committee. <text:s/>Both the Partnership and the Workgroup include representatives of CSBs and State employees, family and consumer groups, advocacy groups, and private providers. <text:s/>The task of this group has been to develop specific recovery priorities and proposals for Region II. <text:s/>The proposed planning process also included additional stakeholders not previously participating in the Workgroup, especially consumers. </text:span></text:h>
      <text:h text:style-name="P3" text:outline-level="2"><text:line-break/></text:h>
      <text:p text:style-name="P4">I. Service: Enable a consumer-directed regional planning process and service delivery system.</text:p>
      <text:p text:style-name="P4"><text:span text:style-name="T4"><text:line-break/>The Partnership has been committed from its formation to developing services and community resources in support of recovery. <text:s/>As an established regional forum, the Recovery Workgroup will have substantial consumer and family membership, will elect its own leadership and will receive funding to advance understanding of recovery principles and services and empower consumers and family members to participate in oversight and transformation activities. </text:span></text:p>
      <text:p text:style-name="P5"/>
      <text:p text:style-name="Standard"><text:span text:style-name="T5">Funding Request: <text:s/></text:span></text:p>
      <text:list text:style-name="WW8Num18">
        <text:list-item>
          <text:p text:style-name="P6">Funds to establish (1) FTE within the region to be designated as a consumer-held Regional Recovery Program Director position. <text:s/>This position will be selected with substantial consumer participation, support Recovery Workgroup projects and maximize integration of consumers and family members into the regional mental health delivery system, including planning, oversight and innovation and full collaboration between providers and those they serve. <text:s text:c="2"/>Funds for position to include salary, benefits and operating costs. <text:s/></text:p>
        </text:list-item>
      </text:list>
      <text:p text:style-name="P7"><text:line-break/>The position will:</text:p>
      <text:list text:style-name="WW8Num26">
        <text:list-item>
          <text:list>
            <text:list-item>
              <text:list>
                <text:list-item>
                  <text:p text:style-name="P8">Support the work of the Recovery Workgroup, Partnership and CSBs on transformation within the region that will support a consumer-driven mental health delivery system, <text:s/></text:p>
                </text:list-item>
                <text:list-item>
                  <text:p text:style-name="P8">Advise and serve as a resource on practices and programs that promote recovery, empowerment and self-determination,</text:p>
                </text:list-item>
                <text:list-item>
                  <text:p text:style-name="P8">Educate and orient consumers and family members who participate in initiatives and/or groups at the regional level so they can be effective, </text:p>
                </text:list-item>
                <text:list-item>
                  <text:p text:style-name="P9">Support consumer and family participation in planning, oversight, feedback and recovery outcome measurement within the CSBs, </text:p>
                </text:list-item>
                <text:list-item>
                  <text:p text:style-name="P8">Help consumers and family members arrange for transportation, </text:p>
                </text:list-item>
              </text:list>
            </text:list-item>
          </text:list>
        </text:list-item>
      </text:list>
      <text:p text:style-name="P10"><text:span text:style-name="T4"><text:tab/>family care and other accommodations required to attend meetings and activities of regional and local workgroups or committees, including oversight for distribution of funds designated to facilitate consumers’ involvement (see below). <text:s/>Maximize coordination of travel and ride sharing whenever possible,</text:span></text:p>
      <text:list text:style-name="WW8Num26" text:continue-numbering="true">
        <text:list-item>
          <text:list text:continue-numbering="true">
            <text:list-item>
              <text:list text:continue-numbering="true">
                <text:list-item>
                  <text:p text:style-name="P11"><text:span text:style-name="T4">Plan educational meetings and trainings for the Recovery Workgroup to enable full implementation of recovery principles throughout the mental health delivery system,</text:span></text:p>
                </text:list-item>
                <text:list-item>
                  <text:p text:style-name="P11"><text:span text:style-name="T4">Collaborate with consumers, family members, advocacy groups, inpatient and outpatient providers and CSBs on recovery activities, </text:span></text:p>
                </text:list-item>
                <text:list-item>
                  <text:p text:style-name="P11"><text:span text:style-name="T4">Advise and provide leadership to the Recovery Workgroup and participate in state meetings and planning initiatives, as appropriate, </text:span></text:p>
                </text:list-item>
                <text:list-item>
                  <text:p text:style-name="P12">Report to the Recovery Workgroup and regional Partnership on projects, outcomes and progress.</text:p>
                </text:list-item>
              </text:list>
            </text:list-item>
          </text:list>
        </text:list-item>
      </text:list>
      <text:p text:style-name="P13"/>
      <text:list text:style-name="WW8Num26" text:continue-numbering="true">
        <text:list-item>
          <text:list text:continue-numbering="true">
            <text:list-item>
              <text:p text:style-name="P14">Funds to obtain consultative services and technical assistance to ensure the development of robust outcome measures for use of regional funds and guide regional changes that support implementation of recovery principles throughout the mental health delivery system. <text:s text:c="2"/>This could include consultation and technical assistance to establish new structures and systems within the region for data gathering, program evaluation and outcome measures, among others. <text:s/></text:p>
            </text:list-item>
          </text:list>
        </text:list-item>
      </text:list>
      <text:p text:style-name="P15"/>
      <text:p text:style-name="P16"><text:span text:style-name="T4">C. <text:s/>Funds to enable broader participation by consumers and family members in meetings and activities of the Partnership, regional work groups or committees, trainings, local human rights committees, regional meetings, and attendance at state oversight bodies and transformation-recovery activities as well as meetings as regional representatives such as the special population workgroups. <text:s/>Funds will be used to cover the cost of needs, including transportation to/from regional and local meetings and activities, child care or family care during meetings and activities, interpretive services for active participation in meetings and activities. <text:s/>Funds will also be used to provide a stipend to consumers and family members who participate regularly in meetings and activities of regional and local work groups or committees as compensation for their time, participation and expertise. <text:s/><text:line-break/></text:span><text:tab/><text:tab/><text:tab/><text:tab/><text:tab/><text:tab/><text:tab/><text:tab/><text:span text:style-name="T4"> </text:span></text:p>
      <text:p text:style-name="P17">Budget Summary: </text:p>
      <text:p text:style-name="Standard"><text:span text:style-name="T6">Regional Recovery Program Director <text:tab/> <text:tab/><text:tab/><text:tab/><text:tab/>$90,000</text:span></text:p>
      <text:p text:style-name="Standard"><text:span text:style-name="T6">Consultative services and technical assistance <text:tab/><text:tab/><text:tab/><text:tab/>$60,000</text:span></text:p>
      <text:p text:style-name="Standard"><text:span text:style-name="T6">Consumer funds and stipends<text:tab/><text:tab/><text:tab/><text:tab/><text:tab/><text:tab/><text:tab/>$40,000<text:tab/></text:span></text:p>
      <text:p text:style-name="P18"/>
      <text:p text:style-name="Standard"><text:span text:style-name="T5">Implementation Dates: <text:s/></text:span><text:span text:style-name="T6">July 2006</text:span></text:p>
      <text:p text:style-name="P17"/>
      <text:p text:style-name="Standard"><text:span text:style-name="T5">Training Needs</text:span><text:span text:style-name="T6">: <text:s/>Needed training to implement this service will include c</text:span>onsultative services and technical assistance to ensure the development of robust outcome measures for use of regional funds and guide regional changes that support implementation of recovery principles throughout the mental health delivery system. <text:s text:c="2"/>This could include consultation and technical assistance to establish new structures and systems within the region for data gathering, program evaluation and outcome measures, among others. <text:s/></text:p>
      <text:p text:style-name="P17"/>
      <text:p text:style-name="P17">Service Development Contact Person (Name, Phone, Email)</text:p>
      <text:p text:style-name="P19">Tom Maynard, Executive Director</text:p>
      <text:p text:style-name="P19">Loudoun County CSB</text:p>
      <text:p text:style-name="P19">(703) 777-0378; e-mail: <text:a xlink:type="simple" xlink:href="mailto:tmaynard@loudoun.gov"><text:span text:style-name="Internet_20_link">tmaynard@loudoun.gov</text:span></text:a></text:p>
      <text:p text:style-name="P20"/>
      <text:p text:style-name="Standard"><text:span text:style-name="T5">Utilization Management Structure: <text:s/>S</text:span><text:span text:style-name="T6">pecific utilization management structure will be determined by the Regional Recovery Program Director in consultation with the Recovery Workgroup. </text:span></text:p>
      <text:p text:style-name="P17"/>
      <text:p text:style-name="Standard"><text:span text:style-name="T5">Planned Outcome Measures:</text:span><text:span text:style-name="T6"> <text:s/></text:span>With the support of the Regional Recovery Program Director, the Recovery Workgroup will lead a regional effort to educate all stakeholders, and especially agency staff, consumers and family members, about of recovery and transformation principles and practices and the opportunities they offer. <text:s/>Regional events will feature leading practitioners in recovery and transformation.<text:line-break/> <text:tab/></text:p>
      <text:p text:style-name="Standard">All Regional Planning Partnership activities will include substantial and effective consumer and family participation. <text:s/>The Recovery Workgroup will become a model of collaboration of between agencies and those they serve. <text:s/>Recovery Workgroup membership will grow to include a majority of consumers and family members. Consumer and family participation in other Partnership committees and meetings will increase to one-third. <text:s/>Consumers and family members throughout the region will be oriented and trained in how to participate effectively in the advisory and governance groups.<text:line-break/><text:line-break/>Substantial consumer/family member participation will focus the region on highest priority problems and <text:span text:style-name="T6">needs of consumers, and will result</text:span> in more creative and cost-effective solutions. <text:s/>To measure this impact, the Workgroup will document and report annually in detail the level of consumer and family participation; all stakeholders will be surveyed annually to assess the impact of their participation on results and solutions and ways to improve collaboration.<text:line-break/></text:p>
      <text:p text:style-name="Standard">Robust recovery-based outcome measures will be developed for each proposed activity with the assistance of technical experts. <text:s/>The region will draw on the national toolbox of instruments that measure progress towards recovery, empowerment and well-being.</text:p>
      <text:p text:style-name="P17"/>
      <text:p text:style-name="Standard"><text:span text:style-name="T5">Peer Provider Opportunities: <text:s/></text:span><text:span text:style-name="T6">The following opportunities are available to peers as part of this service: involvement in the selection process for the Regional Recovery Program Director; active participation in the Recovery Workgroup’s tasks and initiatives; <text:s/></text:span>participation in meetings and activities of the Partnership, regional work groups or committees, trainings, local human rights committees, state oversight bodies and transformation-recovery activities as well as meetings as regional representatives such as the special population workgroups.</text:p>
      <text:p text:style-name="P17"/>
      <text:p text:style-name="Standard"><text:span text:style-name="T5">Expected Impact on State Facility Utilization:</text:span> <text:s/>Increased consumer and family member participation in the regional planning process and delivery system will result in more creative and cost-effective solutions. <text:s/>We are unable to predict however the direct impact on state facility utilization. <text:s text:c="3"/></text:p>
      <text:p text:style-name="P17"/>
      <text:p text:style-name="Standard"/>
      <text:p text:style-name="Standard"><text:span text:style-name="T7">II. </text:span><text:span text:style-name="T5">Service: <text:s/>Expand Consumer-operated services and programs.</text:span></text:p>
      <text:p text:style-name="P17"/>
      <text:p text:style-name="Standard">Groups and service programs that are designed, governed and operated by mental health consumers are highly complementary to facility and CSB services, expand capacity and promote recovery, empowerment and independence. <text:s/>Consumers in the region have established a consumer advocacy organization, many peer support groups, a unique employment and computer training program, a weekly social club and a local drop-in center; three more drop in centers are in development by CSBs. <text:s/>Funding will be used to educate consumers about the concepts and variety of consumer-operated services, train interested consumers in skills of organizing and operating independent consumer-run service programs and funding existing and new programs. Among the projects to be included will be additional consumer-operated programs such as drop-in centers, warm lines, vocational support centers, and other services designed by local consumers to meeting pressing needs. <text:s/>Other models of interest to consumers include consumer-operated crisis support, consumer-operated housing and mentoring of people transitioning to community living. <text:s/>Once established, a consumer program may be able to leverage other sources of funds and expand services offered</text:p>
      <text:p text:style-name="P5"/>
      <text:p text:style-name="Standard"><text:span text:style-name="T5">Funding Request:</text:span> </text:p>
      <text:list text:style-name="WW8Num24">
        <text:list-item>
          <text:p text:style-name="P21">Funds to educate consumers and agencies about the principles of consumer-operated services and variety of service models to support training and technical assistance for consumers to plan for and implement new consumer run services and programs. Training includes, among other skills, how to organize and lead a local consumer group, how to assess needs for consumer run services, governance, leadership and negotiation; operating a member-owned disability organization understanding empowerment and establishing corporate and non-profit status, developing and administering budgets, documenting progress and measuring program outcomes. <text:s/>Training will draw on local, state and national expertise, including Virginia’s VOCAL, Inc.<text:line-break/></text:p>
        </text:list-item>
        <text:list-item>
          <text:p text:style-name="P21">Funds to establish a position (or this function to be contracted to a competent consumer organization) in the initial two years to implement the duties outlined in A. above and report results to the Recovery Workgroup. <text:s text:c="2"/></text:p>
        </text:list-item>
      </text:list>
      <text:p text:style-name="P17"/>
      <text:list text:style-name="WW8Num24" text:continue-numbering="true">
        <text:list-item>
          <text:p text:style-name="P21"><text:span text:style-name="T7">F</text:span>unds to support development of new consumer-operated services and programs and expansion of existing consumer-operated services and programs. <text:s/>Funds to cover initial start up costs including organizing of a local consumer group and program development, and operating costs. <text:s/>Operating costs will vary greatly; depend on the type and size of program. <text:s/>For example, costs of operating a drop-in program typically include free-standing space, furnishings, office equipment, supplies, program activity costs, training, postage/printing transportation or transportation support for members, overhead, adequate paid staff and livable salaries and benefits, especially for fulltime employees. </text:p>
        </text:list-item>
      </text:list>
      <text:p text:style-name="Standard"/>
      <text:p text:style-name="Standard"><text:span text:style-name="T5">Budget Summary: <text:s text:c="2"/><text:tab/></text:span><text:span text:style-name="T6">Consumer and agency education<text:tab/><text:tab/><text:tab/>$ <text:s text:c="2"/>50,000</text:span></text:p>
      <text:p text:style-name="Standard"><text:span text:style-name="T6"><text:tab/><text:tab/><text:tab/>Consumer-run programs position <text:tab/><text:tab/><text:tab/>$ <text:s text:c="2"/>50,000</text:span></text:p>
      <text:p text:style-name="Standard"><text:span text:style-name="T6"><text:tab/><text:tab/><text:tab/>Start up costs for new programs <text:tab/><text:tab/><text:tab/>$ 400,000<text:line-break/></text:span></text:p>
      <text:p text:style-name="Standard"><text:span text:style-name="T5">Implementation Dates: <text:s/></text:span><text:span text:style-name="T6">July 2006</text:span></text:p>
      <text:p text:style-name="P17"/>
      <text:p text:style-name="P22"><text:span text:style-name="T5">Training Needs:</text:span> <text:s/>Needed training to implement this service will include, among other skills, how to organize and lead a local consumer group, how to assess needs for consumer run services, governance, leadership and negotiation; operating a member-owned disability organization understanding empowerment and establishing corporate and non-profit status, developing and administering budgets, documenting progress and measuring program outcomes. <text:s/><text:line-break/></text:p>
      <text:p text:style-name="P17">Service Development Contact Person (Name, Phone, Email)</text:p>
      <text:p text:style-name="P19">Tom Maynard, Executive Director</text:p>
      <text:p text:style-name="P19">Loudoun County CSB</text:p>
      <text:p text:style-name="P19">(703) 777-0378; e-mail: <text:a xlink:type="simple" xlink:href="mailto:tmaynard@loudoun.gov"><text:span text:style-name="Internet_20_link">tmaynard@loudoun.gov</text:span></text:a></text:p>
      <text:p text:style-name="P17"/>
      <text:p text:style-name="Standard"><text:span text:style-name="T5">Utilization Management Structure: <text:s/>S</text:span><text:span text:style-name="T6">pecific utilization management structure will be determined by the Regional Recovery Program Director in consultation with the Recovery Workgroup. </text:span></text:p>
      <text:p text:style-name="P17"/>
      <text:p text:style-name="Standard"><text:span text:style-name="T5">Planned Outcome Measures: <text:s/></text:span>This expansion will increase the ability of Region II to deliver recovery-based services and resources in the community, augmenting public sector services while offering recovery opportunities for participating consumers. Consumers will become more effective self-advocates, more effective service providers, and existing providers and delivery systems will be better equipped to support and collaborate with consumer directed efforts.<text:line-break/></text:p>
      <text:p text:style-name="Standard"><text:span text:style-name="T6">In year one, regionwide awareness, training and organizing of interested groups of consumers in each CSB will be increased. Operational funding could be directed to existing consumer-operated programs (4 currently operating or prepared in Fairfax County). At the end of the second year there will be more consumer owned and operated services under development, ideally one in each CSBs – for a total of up to eight programs. <text:line-break/></text:span></text:p>
      <text:p text:style-name="Standard"><text:span text:style-name="T5">Peer Provider Opportunities:</text:span><text:span text:style-name="T6"> The following opportunities are available to peers as part of this service: involvement in planning for, development of and operation of all consumer-operated services and programs in the region. </text:span></text:p>
      <text:p text:style-name="P17"/>
      <text:p text:style-name="Standard"><text:span text:style-name="T5">Expected Impact on State Facility Utilization: <text:s/></text:span><text:span text:style-name="T6">P</text:span>rograms that are designed, governed and operated by mental health consumers are highly complementary to facility and CSB services. <text:s/>Consumers involved in consumer-operated programs such as peer support groups, employment programs, social clubs, drop-in centers and warm lines are more successful managing their own recovery. <text:s/>Based on this, one could expect more direct and faster identification of services to address individual service needs, support individual recovery and potentially avert a crisis which could lead to hospitalization. <text:s/>We are unable to predict however, the direct impact on state facility utilization. <text:s text:c="3"/><text:line-break/></text:p>
      <text:p text:style-name="P17"/>
      <text:p text:style-name="Standard"><text:span text:style-name="T5">III. Service: </text:span><text:span text:style-name="T7">Establish regional consumer ombudsmen. </text:span></text:p>
      <text:p text:style-name="Standard"/>
      <text:p text:style-name="Standard">Consumer and family empowerment means access to quality improvement and effective rights and dispute resolution mechanisms. <text:s/>More than a dozen other Virginia CSBs have established Offices of Consumer and Family Affairs, so this concept is well recognized. <text:s/>As validated in these other Virginia CSBs, as well as in other programs in the District and Maryland, consumer ombudsmen positions within the Office help clients safely raise service issues and obtain resolution. <text:s/>Consumer ombudsmen will provide a mechanism for consumers and family member to be heard, taken seriously and respected, while modeling collaboration for the entire agency. <text:line-break/></text:p>
      <text:p text:style-name="P23">Funding Request: </text:p>
      <text:p text:style-name="P24">A. <text:s/>Funds to establish at least (5) FTE’s (full-time or part-time positions), or this function to be contracted to a competent consumer organization, to be designated as Consumer Ombudsmen positions to maximize integration of consumers and family members <text:line-break/>into the local mental health delivery system and support consumer and family member advocacy. Funds for position(s) to include salary, benefits and operating costs. <text:s/><text:line-break/><text:line-break/>The position(s) will:</text:p>
      <text:list text:style-name="WW8Num34">
        <text:list-item>
          <text:list>
            <text:list-item>
              <text:list>
                <text:list-item>
                  <text:p text:style-name="P25">Support consumer and family participation in planning, oversight, feedback, and recovery outcome measurement within the CSB, </text:p>
                </text:list-item>
                <text:list-item>
                  <text:p text:style-name="P25">Educate and orient consumers and family members who participate in initiatives and/or groups at the local level so they can be effective, </text:p>
                </text:list-item>
                <text:list-item>
                  <text:p text:style-name="P25">Facilitate participation in regional and local workgroups and activities by consumers and family members, </text:p>
                </text:list-item>
                <text:list-item>
                  <text:p text:style-name="P25">Provide internal advocacy for the concerns of consumers and family members,</text:p>
                </text:list-item>
                <text:list-item>
                  <text:p text:style-name="P25">Collaborate with all stakeholders to support improvements by working with consumers and family members to safely raise issues, provide input and attain resolution regarding recovery-based service needs and issues, <text:s/></text:p>
                </text:list-item>
                <text:list-item>
                  <text:p text:style-name="P26"><text:span text:style-name="T4">Guide monitoring and evaluation of programs towards a person-centered, recovery-based system of care,</text:span></text:p>
                </text:list-item>
                <text:list-item>
                  <text:p text:style-name="P26"><text:span text:style-name="T4">Collaborate with the Regional Recovery Program Director to plan educational meetings and trainings to enable full implementation of recovery principles throughout the mental health delivery system. <text:s text:c="2"/></text:span></text:p>
                </text:list-item>
              </text:list>
            </text:list-item>
          </text:list>
        </text:list-item>
      </text:list>
      <text:p text:style-name="P17"/>
      <text:p text:style-name="Standard"><text:span text:style-name="T5">Budget Summary: <text:s/></text:span><text:span text:style-name="T6">Consumer Ombudsmen positions <text:tab/><text:tab/><text:tab/>$350,000 </text:span></text:p>
      <text:p text:style-name="P27"><text:span text:style-name="T6">($70,000/ FTE)</text:span></text:p>
      <text:p text:style-name="P17"/>
      <text:p text:style-name="Standard"><text:span text:style-name="T5">Implementation Dates: <text:s/></text:span><text:span text:style-name="T6">January 2007</text:span></text:p>
      <text:p text:style-name="P17"/>
      <text:p text:style-name="Standard"><text:span text:style-name="T5">Training Needs: <text:s/></text:span>Needed training to implement this service will include advocacy, negotiation and mediation skills for consumers, family members and all stakeholders in the mental health delivery system. </text:p>
      <text:p text:style-name="P17"/>
      <text:p text:style-name="P17">Service Development Contact Person (Name, Phone, Email)</text:p>
      <text:p text:style-name="P19">Tom Maynard, Executive Director</text:p>
      <text:p text:style-name="P19">Loudoun County CSB</text:p>
      <text:p text:style-name="P19">(703) 777-0378; e-mail: <text:a xlink:type="simple" xlink:href="mailto:tmaynard@loudoun.gov"><text:span text:style-name="Internet_20_link">tmaynard@loudoun.gov</text:span></text:a></text:p>
      <text:p text:style-name="P17"/>
      <text:p text:style-name="Standard"><text:span text:style-name="T5">Utilization Management Structure: <text:s/>S</text:span><text:span text:style-name="T6">pecific utilization management structure will be determined by the Regional Recovery Program Director in consultation with the Recovery Workgroup. <text:line-break/><text:line-break/></text:span><text:span text:style-name="T5">Planned Outcome Measures: <text:s/></text:span>Initiatives to support recovery-based services <text:line-break/>will include substantial and effective consumer and family participation; CSBs will become models for improved collaboration and dispute resolution between all stakeholders; Consumers and family members will be more satisfied with the consumer-provider relationships and services they receive. <text:s/></text:p>
      <text:p text:style-name="P17"/>
      <text:p text:style-name="Standard"><text:span text:style-name="T5">Peer Provider Opportunities: <text:s/></text:span><text:span text:style-name="T6">The following opportunities are available to peers as part of this service: involvement in planning for, development of and operation of consumer ombudsmen functions; involvement in the selection process for consumer ombudsmen.</text:span></text:p>
      <text:p text:style-name="P17"/>
      <text:p text:style-name="P28">Expected Impact on State Facility Utilization: <text:span text:style-name="T4">Consumer ombudsmen in the region will allow consumers and family members a mechanism to directly raise issues regarding</text:span></text:p>
      <text:p text:style-name="P28"><text:span text:style-name="T4">recovery-based service needs and issues as well as provide input to resolve these issues. <text:s/>This could result in fewer service gaps as a result of conflicts between consumer and providers, faster identification of services to address needs and to support individual recovery and earlier interventions to avert a crisis which could lead to hospitalization. <text:s/>We are unable to predict however, the direct impact on state facility utilization. <text:s text:c="3"/></text:span></text:p>
      <text:p text:style-name="P18"/>
      <text:p text:style-name="Standard"/>
      <text:p text:style-name="Standard"><text:span text:style-name="T5">IV. <text:s/>Service: </text:span><text:span text:style-name="T7">Establish Northern Virginia Mental Health Institute as a Regional Community Support Center to reduce coercive treatment and aggressive behavior and promote trauma informed services.<text:line-break/></text:span><text:line-break/>The State Mental Health, Mental Retardation and Substance Abuse Services Board passed a resolution in 2005 supporting the establishment of the Center of Excellence at Northern Virginia Mental Health Institute. <text:s/>The Partnership established support of the Center of Excellence as one of its goals. <text:s/>Area consumer organizations are additionally very pleased with efforts made by Northern Virginia Mental Health Institute in integrating recovery principles into its service system, resulting in reduced use of seclusion and restraints. <text:s/>All agree that extending the expertise of the Center of Excellence into the community by establishing a Regional Community Support Center would move the region closer to a recovery-based system of care focused on empowerment of consumers. <text:s/><text:line-break/><text:line-break/>The Regional Community Support Center would transfer the Institute's proven success in pioneering recovery-based inpatient treatment, sharply reducing the use of seclusion and restraints and collaborating with patients with a history of aggressive or violent behavior to reduce that behavior and increase safety for all. <text:s/>Consumers and their families report that the Institute help patients prevent or manage potentially dangerous behavior, including the potential for harm to self or others. <text:line-break/><text:line-break/>As a Regional Community Support Center, the Institute would take the lead in training staff of private hospitals and community mental health and residential providers, enhancing their skills in working with people at risk for aggression or violence. This would remove a serious barrier to community treatment and placement for these consumers. <text:line-break/><text:line-break/>There is increasing recognition of the impact of trauma history on people with mental illnesses and mental health treatment needs. <text:s/>They are among those with high service use and frequent hospitalizations. They are also prominent among people at risk of aggressive behavior and especially self-harm. <text:s/>Specialized treatment developed in the past two decades and new tools such as intake assessments can be very effective in recovery from trauma and avoiding needless re-traumatization.<text:line-break/><text:line-break/>The charge of the Support Center would be enlarged to introduce trauma informed training to the whole region. <text:s/>Training of both staff and consumers in awareness and treatment of trauma will allow many consumers to succeed in treatment and in recovery. <text:s/>NVMHCA urges consideration of the Trauma Champions program, where trauma survivors and practitioners collaborate.<text:line-break/><text:line-break/><text:span text:style-name="T5">Funding Request:</text:span> <text:s/></text:p>
      <text:p text:style-name="P29">A. <text:s/>Funds to establish (1) FTE to serve as program manager for the Regional Community <text:s/>Support Center. <text:s/>Funds for position to include salary, benefits and operating costs. <text:s/></text:p>
      <text:p text:style-name="P30">The position will:</text:p>
      <text:list text:style-name="WW8Num16">
        <text:list-item>
          <text:list>
            <text:list-item>
              <text:list>
                <text:list-item>
                  <text:p text:style-name="P31">Develop training programs to educate other mental health providers on specific behavioral interventions to reduce the circumstances that could lead to aggressive events and /or physical interventions by providers, <text:s/></text:p>
                </text:list-item>
                <text:list-item>
                  <text:p text:style-name="P31">Create an Advisory Board that includes trauma survivors and others who have successfully managed aggressive behaviors, <text:s/></text:p>
                </text:list-item>
                <text:list-item>
                  <text:p text:style-name="P31">Submit grant proposals to federal agencies and private foundations to solicit on-going funding,</text:p>
                </text:list-item>
                <text:list-item>
                  <text:p text:style-name="P31">Collaborate with local universities to establish outcome measures. <text:line-break/></text:p>
                </text:list-item>
              </text:list>
            </text:list-item>
          </text:list>
        </text:list-item>
      </text:list>
      <text:list text:style-name="WW8Num34" text:continue-numbering="true">
        <text:list-item>
          <text:p text:style-name="P32">Funds to support a regional kick-off event to educate providers on recovery principles and skills to work more successfully with people at risk for aggression or violence. <text:s/><text:line-break/></text:p>
        </text:list-item>
        <text:list-item>
          <text:p text:style-name="P32">Funds to support on-site or off-site training to mental health providers by a Northern Virginia Mental Health Institute staff team. <text:s text:c="3"/><text:line-break/> <text:tab/><text:tab/><text:tab/><text:tab/><text:tab/></text:p>
        </text:list-item>
        <text:list-item>
          <text:p text:style-name="P32">Education on emerging best practices in trauma treatment to incorporate trauma-informed services into the mental health delivery system and better support individual recovery and healing. <text:s/>This could include technical support, training and/or consultation in program development. <text:s/><text:line-break/> <text:tab/><text:tab/><text:tab/><text:tab/></text:p>
        </text:list-item>
      </text:list>
      <text:p text:style-name="Standard"><text:span text:style-name="T5">Budget Summary: <text:s/><text:tab/></text:span><text:span text:style-name="T6">Program Manager and initial kickoff funds<text:tab/><text:tab/>$125,000</text:span></text:p>
      <text:p text:style-name="P18"><text:tab/><text:tab/><text:tab/>Education on trauma-informed services <text:tab/><text:tab/> <text:s text:c="3"/>50,000</text:p>
      <text:p text:style-name="P17"/>
      <text:p text:style-name="Standard"><text:span text:style-name="T5">Implementation Dates: <text:s/></text:span><text:span text:style-name="T6">July 2006</text:span></text:p>
      <text:p text:style-name="P17"/>
      <text:p text:style-name="Standard"><text:span text:style-name="T5">Training Needs: <text:s/></text:span>Needed training to implement this service will include technical support, training and/or consultation in program development; education on emerging best practices in trauma treatment to incorporate trauma-informed services and better support individual recovery and healing. <text:s/></text:p>
      <text:p text:style-name="P17"/>
      <text:p text:style-name="P17">Service Development Contact Person (Name, Phone, Email)</text:p>
      <text:p text:style-name="Standard"><text:span text:style-name="T6">Lynn Delacy, Facility Director</text:span></text:p>
      <text:p text:style-name="P18">Northern Virginia Mental Health Institute</text:p>
      <text:p text:style-name="Standard"><text:span text:style-name="T6">(703) 207-7337; email: </text:span><text:a xlink:type="simple" xlink:href="mailto:lynn.delacy@nvmhi.dmhmrsas.virginia.gov"><text:span text:style-name="T8">lynn.delacy@nvmhi.dmhmrsas.virginia.gov</text:span></text:a></text:p>
      <text:p text:style-name="P33"/>
      <text:p text:style-name="Standard"><text:span text:style-name="T5">Utilization Management Structure: S</text:span><text:span text:style-name="T6">pecific utilization management structure will be determined by the Regional Recovery Program Director in consultation with the Recovery Workgroup. </text:span></text:p>
      <text:p text:style-name="P17"/>
      <text:p text:style-name="Standard"><text:span text:style-name="T5">Planned Outcome Measures:</text:span> <text:s/>Expanding knowledge and practices that prompted the designation of the Center of Excellence to public and private providers of mental health services in Region II will result in consumers and family members who are more satisfied with the consumer-provider relationships and services they receive. <text:s/>Providers throughout Region II would progress in reducing their use of seclusion and restraints to demonstrate a mental health system that supports recovery, empowerment and well-being.<text:line-break/></text:p>
      <text:p text:style-name="Standard"><text:span text:style-name="T5">Peer Provider Opportunities: <text:s/></text:span><text:span text:style-name="T6">The following opportunities are available to peers as part of this service: involvement in planning for, development of and operation of the Community Support Center through involvement in the Advisory Board formed by the program manager. <text:s text:c="2"/></text:span></text:p>
      <text:p text:style-name="P34"/>
      <text:p text:style-name="P28">Expected Impact on State Facility Utilization: <text:s/><text:span text:style-name="T4">The Regional Community Support Center will offer training to providers in private, community and residential mental health settings throughout the region. <text:s/>With enhanced skills to work with people at risk for aggression or violence we would expect that consumers could potentially stay in their own communities longer when in crisis without needing hospitalization, could potentially be discharged to residential settings sooner and stay longer, again affecting the need for utilization of a state facility. <text:s text:c="4"/><text:line-break/></text:span><text:line-break/></text:p>
      <text:p text:style-name="P28">V. <text:s/>Service: Increase capacity for providing recovery-based educational opportunities.<text:span text:style-name="T9"> <text:s text:c="5"/></text:span><text:span text:style-name="T10"><text:line-break/><text:line-break/></text:span><text:span text:style-name="T4">Transforming services within Region II will require that all partners in the mental health system understand the meaning and implications of the Department’s vision of empowerment, self-determination and recovery and look at new programs and models of service delivery. <text:s/>Those partners include agency leadership and frontline workers in private, public, inpatient and outpatient settings as well as consumers, family members and governing boards.<text:line-break/><text:line-break/>To promote empowerment, self-determination and recovery, all of these partners can learn together. <text:s/>Opportunities for dialogue among all parties are needed to come to common understanding and make collaboration possible. Investment of time and money will be needed to provide inclusive training, and promote dialogue and collaboration of all providers, consumers and family members. Understanding and buy-in are needed at all levels, but especially at the leadership level. <text:s/>Implementing new approaches or programs may require changing policies and traditional practices and making tradeoffs among services. Consumers and family members need to be involved throughout as they are ultimately affected by choices and changes.</text:span></text:p>
      <text:p text:style-name="Standard"><text:s/></text:p>
      <text:p text:style-name="Standard"><text:span text:style-name="T5">Funding Request: <text:s/></text:span>Funds to support educational opportunities to enable full implementation of recovery principles throughout the mental health delivery system. <text:s text:c="2"/>Decisions regarding specific educational opportunities, trainings and skill development courses to be offered at the regional level or at the local provider and/or setting level will be made by the Regional Recovery Program Director, local Consumer Ombudsmen and other system partners based on assessment of current needs; however, some examples of educational opportunities that should be considered include: <text:s/></text:p>
      <text:list text:style-name="WW8Num11">
        <text:list-item>
          <text:p text:style-name="P35">Possible opportunities for all stakeholders (including consumer, family members, public and private providers and community):</text:p>
        </text:list-item>
      </text:list>
      <text:p text:style-name="P36">1) <text:s/>Education on self-determination, empowerment, recovery and resiliency at both an individual and system-wide level, </text:p>
      <text:p text:style-name="P36">2) <text:s/>Education on Evidence-Based Practices and programs that support recovery, </text:p>
      <text:p text:style-name="P36">3) <text:s/>Education on stigma associated with mental illness as well as programs and initiatives to reduce discrimination and stigma, including possible negative perceptions held among providers of consumers, </text:p>
      <text:list text:style-name="WW8Num11" text:continue-numbering="true">
        <text:list-item>
          <text:p text:style-name="P35">Possible opportunities developed specifically for consumers:</text:p>
          <text:list>
            <text:list-item>
              <text:list>
                <text:list-item>
                  <text:p text:style-name="P37">Expanded training in Wellness Recovery Action Planning (WRAP), NAMI Peer to Peer Program, or similar peer support models within the region, </text:p>
                </text:list-item>
                <text:list-item>
                  <text:p text:style-name="P37">Regionally-based Consumer Empowerment Leadership Training (CELT) Program,</text:p>
                </text:list-item>
                <text:list-item>
                  <text:p text:style-name="P37">Scholarships to support attendance at workshops and conferences, e.g. the Alternatives Conference, <text:s/></text:p>
                </text:list-item>
                <text:list-item>
                  <text:p text:style-name="P37">Training to participate in programs, e.g., “In Our Own Voice” recovery education program, On Our Own of Maryland “Anti-Stigma Project”, <text:s text:c="2"/>NAMI Provider Education Program, </text:p>
                </text:list-item>
              </text:list>
            </text:list-item>
          </text:list>
        </text:list-item>
        <text:list-item>
          <text:p text:style-name="P35">Possible opportunities developed specifically for family members:</text:p>
          <text:list>
            <text:list-item>
              <text:list>
                <text:list-item>
                  <text:p text:style-name="P37">Expanded offerings of NAMI Family to Family Program or similar family support programs within the region, <text:s text:c="2"/></text:p>
                </text:list-item>
              </text:list>
            </text:list-item>
          </text:list>
        </text:list-item>
        <text:list-item>
          <text:p text:style-name="P35">Possible educational opportunities developed specifically for providers:</text:p>
        </text:list-item>
      </text:list>
      <text:p text:style-name="P38">Expanded offerings of On Our Own “Anti Stigma Project”, NAMI Provider Education Program or similar provider education programs within the region, <text:span text:style-name="T10"><text:line-break/></text:span></text:p>
      <text:p text:style-name="Standard"><text:span text:style-name="T5">Budget Summary: <text:s/></text:span><text:span text:style-name="T6">Training and educational opportunities <text:tab/>$200,000</text:span></text:p>
      <text:p text:style-name="P17"/>
      <text:p text:style-name="Standard"><text:span text:style-name="T5">Implementation Dates: <text:s/></text:span><text:span text:style-name="T6">October 2006</text:span></text:p>
      <text:p text:style-name="P34"/>
      <text:p text:style-name="Standard"><text:span text:style-name="T5">Training Needs: <text:s/></text:span><text:span text:style-name="T6">Various (see Funding Request above) </text:span></text:p>
      <text:p text:style-name="P34"/>
      <text:p text:style-name="P17">Service Development Contact Person (Name, Phone, Email)</text:p>
      <text:p text:style-name="P19">Tom Maynard, Executive Director</text:p>
      <text:p text:style-name="P19">Loudoun County CSB</text:p>
      <text:p text:style-name="P19">(703) 777-0378; e-mail: <text:a xlink:type="simple" xlink:href="mailto:tmaynard@loudoun.gov"><text:span text:style-name="Internet_20_link">tmaynard@loudoun.gov</text:span></text:a></text:p>
      <text:p text:style-name="P34"/>
      <text:p text:style-name="Standard"><text:span text:style-name="T5">Utilization Management Structure: S</text:span><text:span text:style-name="T6">pecific utilization management structure will be determined by the Regional Recovery Program Director in consultation with the Recovery Workgroup. <text:line-break/><text:line-break/></text:span><text:span text:style-name="T5">Planned Outcome Measures: <text:s/></text:span>Full implementation of recovery principles throughout the region by way of skill development among all stakeholders including members of existing systems. Consumers will become more effective self-advocates, more effective service providers, and existing providers and delivery systems will be better equipped to support and collaborate with consumer directed efforts.</text:p>
      <text:p text:style-name="P39">CSBs that employee peer educators, (or support peer education through consumer operated organizations) can efficiently promote recovery and wellness. <text:s/>Peer educators are able to teach others consumers about recovery, about living with specific disorders, dual disorders and substance abuse, and about maintaining wellness using the wellness recovery action plan (WRAP), and teaching practical information such as money management, dealing with grief, and preparing for employment.</text:p>
      <text:p text:style-name="P39">Many new service models are being piloted in Virginia and elsewhere that can increase both efficiency and outcomes such as integrated treatment for dual disorders, jail diversion, “system of care” for children, etc. <text:line-break/></text:p>
      <text:p text:style-name="Standard"><text:span text:style-name="T5">Peer Provider Opportunities: <text:s/></text:span><text:span text:style-name="T6">The following opportunities are available to peers as part of this service: numerous educational opportunities listed as part of this service are taught be consumers and family members; involvement in assessing needs and identifying outside opportunities for all stakeholders in collaboration with </text:span>Regional Recovery Program Director and local Consumer Ombudsmen.</text:p>
      <text:p text:style-name="P34"/>
      <text:p text:style-name="Standard"><text:span text:style-name="T5">Expected Impact on State Facility Utilization: <text:s/></text:span><text:span text:style-name="T6">Several of the above mentioned educational opportunities for consumers have been found to be successful in developing skills consumers can use to avoid the need for services from an inpatient (state) facility. <text:s/></text:span>The CELT Leadership Academy training provides essential information to encourage consumer involvement in mental health planning and service delivery systems and meets the standards set forth by SAMHSA for a designation known as “exemplary practice.” <text:s/></text:p>
      <text:p text:style-name="Standard"><text:span text:style-name="T6">There is an evidence base for WRAP. <text:s/>Following analysis of WRAP trainings in Vermont </text:span>in 1997 through 1999 (Vermont Recovery Education Project, n.d.) and Minnesota in 2002 and 2003 (Buffington, 2003) WRAP participants demonstrated improvements such as: <text:s/>increased knowledge of early warning signs of psychosis and tools and skills for coping with prodromal symptoms, increased ability to create crisis plans, increased comfort asking questions and obtaining information about community services, increased comfort engaging in self-advocacy, improved lifestyles that promote recovery, and increased ease in recovery promoting activities. <text:line-break/><text:line-break/><text:line-break/><text:span text:style-name="T5">VI. <text:s/>Service: </text:span><text:span text:style-name="T7">Develop a pilot program for consumers using assistive technology.<text:line-break/><text:line-break/></text:span>Consumers are more autonomous and successful in managing their own recovery when given the tools they need to maintain and regulate their own activities of daily living. <text:s/>Use of this type of assistive technology is a necessity rather than a luxury and would ultimately enhance consumers’ wellness and overall recovery. <text:tab/><text:line-break/><text:line-break/><text:line-break/></text:p>
      <text:p text:style-name="Standard"><text:span text:style-name="T5">Funding Request: </text:span></text:p>
      <text:p text:style-name="Standard"><text:span text:style-name="T5">A. <text:s/></text:span>Funds to support the purchase of hardware and software for up to twenty consumers at each Community Service Board. <text:s/>Hardware to be purchased could include PALM pilots for individual consumers. Software to be purchased would be based on the individual needs of each consumer; however, some software to be purchased would assist the consumer in daily activities such as scheduling appointments, alerting him/her to medication times, highlighting possible adverse drug reactions or providing education for co-occurring medical conditions. <text:s text:c="2"/></text:p>
      <text:p text:style-name="P39"><text:line-break/>B. <text:s/>Funds to establish (1) part-time position that will function to support consumers who are participating in this program. <text:s/>Some duties of this position would include, for example, training program participants, assisting in software selection and overseeing consumers’ updates. <text:s/>Funds for position(s) to include salary and operating costs.<text:line-break/> <text:s text:c="2"/><text:tab/><text:tab/><text:tab/><text:tab/></text:p>
      <text:p text:style-name="Standard"><text:span text:style-name="T5">Budget Summary: <text:s/><text:tab/></text:span><text:span text:style-name="T6">Hardware and software<text:tab/><text:tab/><text:tab/><text:tab/>$15,000</text:span></text:p>
      <text:p text:style-name="Standard"><text:span text:style-name="T6"><text:tab/><text:tab/><text:tab/>Support position <text:tab/><text:tab/><text:tab/><text:tab/><text:tab/> <text:s/>30,000</text:span></text:p>
      <text:p text:style-name="Standard"><text:span text:style-name="T5"><text:line-break/>Implementation Dates: <text:s/></text:span><text:span text:style-name="T6">January 2007</text:span></text:p>
      <text:p text:style-name="P17"/>
      <text:p text:style-name="Standard"><text:span text:style-name="T5">Training Needs:</text:span><text:span text:style-name="T11"> <text:s/></text:span>Needed training to implement this service will include training for consumers to choose, utilize and maintain hardware and software; </text:p>
      <text:p text:style-name="P17"/>
      <text:p text:style-name="P17">Service Development Contact Person (Name, Phone, Email)</text:p>
      <text:p text:style-name="P19">Tom Maynard, Executive Director</text:p>
      <text:p text:style-name="P19">Loudoun County CSB</text:p>
      <text:p text:style-name="P19">(703) 777-0378; e-mail: <text:a xlink:type="simple" xlink:href="mailto:tmaynard@loudoun.gov"><text:span text:style-name="Internet_20_link">tmaynard@loudoun.gov</text:span></text:a></text:p>
      <text:p text:style-name="P17"/>
      <text:p text:style-name="Standard"><text:span text:style-name="T5">Utilization Management Structure: S</text:span><text:span text:style-name="T6">pecific utilization management structure will be determined by the Regional Recovery Program Director in consultation with the Recovery Workgroup. <text:line-break/><text:line-break/></text:span><text:span text:style-name="T5">Planned Outcome Measures: <text:s/></text:span>Consumers using assistive technology will report greater regularity in accessing services, regulating activities of daily living and maintaining wellness in the community. <text:s/>They will be better educated on skills and resources to support their personal wellness and will demonstrate improved outcomes on tools that measure progress towards recovery, empowerment and well-being.<text:line-break/></text:p>
      <text:p text:style-name="Standard"><text:span text:style-name="T5">Peer Provider Opportunities:</text:span> <text:s/><text:span text:style-name="T6">The following opportunities are available to peers as part of this service: <text:s/>direct involvement in selection of hardware and software utilized as part of the program; (at least) involvement in selection of p</text:span>art-time position that will support consumers who are participating in this program, at most the position is consumer-filled. <text:s/></text:p>
      <text:p text:style-name="P17"/>
      <text:p text:style-name="P28">Expected Impact on State Facility Utilization: <text:s/><text:span text:style-name="T4">Consumers involved in this program could be more autonomous in managing their own activities of daily living and recovery. <text:s/>Based on this, one could expect more direct and faster identification of services to address individual service needs, support individual recovery and potentially avert a crisis which could lead to hospitalization. <text:s/>We are unable to predict however, the direct impact on state facility utilization. <text:s text:c="3"/><text:line-break/><text:line-break/></text:span><text:line-break/>VII. Service: Establish an interactive recovery website to be used by all stakeholders. <text:s/><text:line-break/><text:line-break/><text:span text:style-name="T4">An interactive consumer-operated website would bridge the gap between the numerous delivery sites and services across the region. <text:s/>Any number of sites and services could be accessed by consumers, family members or providers to collaborate, cooperate and dynamically communicate among all to instill hope and move toward a better integrated system of care to support individual consumers in their recovery. <text:s/>This website would support all other recovery initiatives within the region and collaborate with the Regional Recovery Program Director and Consumer Ombudsmen throughout the region. <text:line-break/></text:span></text:p>
      <text:p text:style-name="P28">Funding Request:<text:span text:style-name="T4"> </text:span></text:p>
      <text:p text:style-name="P28"><text:span text:style-name="T4">A. <text:s/>Funds to support training and technical assistance for consumers to plan for and implement website, initial start up costs including hardware and software, domain registration, hosting fees and overhead expenses. <text:s text:c="2"/><text:line-break/> <text:tab/><text:tab/><text:tab/><text:tab/><text:tab/><text:tab/><text:tab/><text:line-break/>B. <text:s/>Funds to establish (1) part-time consumer-held position that will create, maintain and share the website. <text:s text:c="2"/>Maintenance tasks would include updating website with recovery-based resources, research and articles, a calendar of training and educational and scholarship opportunities, and minutes of area workgroups and committees working to improve recovery-oriented services in the region. Funds for position(s) to include salary and operating costs.<text:line-break/><text:tab/><text:tab/><text:tab/><text:tab/></text:span></text:p>
      <text:p text:style-name="Standard"><text:span text:style-name="T5">Budget Summary: <text:s/><text:tab/></text:span><text:span text:style-name="T6">Initial start up and technical assistance <text:tab/><text:tab/>$20,000</text:span></text:p>
      <text:p text:style-name="Standard"><text:span text:style-name="T6"><text:tab/><text:tab/><text:tab/>Part time support position<text:tab/><text:tab/><text:tab/> <text:tab/> <text:s/>30,000</text:span></text:p>
      <text:p text:style-name="P17"/>
      <text:p text:style-name="Standard"><text:span text:style-name="T5">Implementation Dates: <text:s/>July 2006</text:span></text:p>
      <text:p text:style-name="P17"/>
      <text:p text:style-name="Standard"><text:span text:style-name="T5">Training Needs: </text:span><text:span text:style-name="T6">Needed training to implement this service will include </text:span>training and technical assistance to plan for and implement website, including education on needed hardware and software and management of linked fees and overhead expenses; training for consumers and other stakeholders to utilize the interactive website. <text:s text:c="4"/><text:line-break/></text:p>
      <text:p text:style-name="P17">Service Development Contact Person (Name, Phone, Email)</text:p>
      <text:p text:style-name="P19">Tom Maynard, Executive Director</text:p>
      <text:p text:style-name="P19">Loudoun County CSB</text:p>
      <text:p text:style-name="P19">(703) 777-0378; e-mail: <text:a xlink:type="simple" xlink:href="mailto:tmaynard@loudoun.gov"><text:span text:style-name="Internet_20_link">tmaynard@loudoun.gov</text:span></text:a></text:p>
      <text:p text:style-name="P17"/>
      <text:p text:style-name="Standard"><text:span text:style-name="T5">Utilization Management Structure: <text:s/>S</text:span><text:span text:style-name="T6">pecific utilization management structure will be determined by the Regional Recovery Program Director in consultation with the Recovery Workgroup. <text:line-break/></text:span></text:p>
      <text:p text:style-name="Standard"><text:span text:style-name="T5">Planned Outcome Measures: <text:s/></text:span>Increased awareness regarding consumer developed programs, recovery activities and initiatives and contributions on the regional, state and federal levels with the assistance of online communication and technology. <text:s/></text:p>
      <text:p text:style-name="P17"/>
      <text:p text:style-name="Standard"><text:span text:style-name="T5">Peer Provider Opportunities: <text:s/></text:span><text:span text:style-name="T6">The following opportunities are available to peers as part of this service: <text:s/>involvement in selection of </text:span>position to create, maintain and share the website; position will be consumer-filled. <text:s text:c="3"/></text:p>
      <text:p text:style-name="P18"/>
      <text:p text:style-name="P28"><text:span text:style-name="T12">Expected Impact on State Facility Utilization:</text:span><text:span text:style-name="T13"> <text:s/>C</text:span><text:span text:style-name="T4">onsumers involved in this program could be more autonomous in managing their own recovery. <text:s/>Based on this, one could expect more individualized and successful services to address individual needs, support individual recovery and potentially avert a crisis which could lead to hospitalization. <text:s/>We are unable to predict however, the direct impact on state facility utilization. <text:s text:c="3"/></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Luxi Sans1" svg:font-family="'Luxi Sans'"/>
    <style:font-face style:name="Courier New" svg:font-family="'Courier New'" style:font-family-generic="modern"/>
    <style:font-face style:name="Bitstream Vera Sans1" svg:font-family="'Bitstream Vera Sans'" style:font-pitch="variable"/>
    <style:font-face style:name="Luxi Sans" svg:font-family="'Luxi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Bitstream Vera Sans1" style:font-size-asian="12pt" style:language-asian="none" style:country-asian="none" style:font-name-complex="Luxi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0in" fo:margin-right="0in" fo:text-indent="0.5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Luxi Sans" style:font-size-asian="14pt" style:font-name-complex="Luxi Sans"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class="text" style:default-outline-level="2">
      <style:paragraph-properties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weight="bold" style:font-weight-asian="bold" style:font-weight-complex="bold"/>
    </style:style>
    <style:style style:name="List" style:family="paragraph" style:parent-style-name="Text_20_body" style:class="list">
      <style:text-properties style:font-name-complex="Luxi Sans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xi Sans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xi Sans1"/>
    </style:style>
    <style:style style:name="Body_20_Text_20_Indent_20_2" style:display-name="Body Text Indent 2" style:family="paragraph" style:parent-style-name="Standard">
      <style:paragraph-properties fo:margin-left="0.5in" fo:margin-right="0in" fo:text-indent="0in" style:auto-text-indent="false"/>
      <style:text-properties fo:font-style="italic" style:font-style-asian="italic" style:font-style-complex="italic"/>
    </style:style>
    <style:style style:name="Body_20_Text_20_2" style:display-name="Body Text 2" style:family="paragraph" style:parent-style-name="Standard">
      <style:paragraph-properties fo:text-align="center" style:justify-single-word="false"/>
      <style:text-properties fo:font-weight="bold" style:font-weight-asian="bold" style:font-weight-complex="bold"/>
    </style:style>
    <style:style style:name="Body_20_Text_20_3" style:display-name="Body Text 3" style:family="paragraph" style:parent-style-name="Standard">
      <style:paragraph-properties fo:margin-top="0.0835in" fo:margin-bottom="0in" fo:text-align="justify" style:justify-single-word="false" style:text-autospace="none"/>
    </style:style>
    <style:style style:name="Normal_20__28_Web_29_" style:display-name="Normal (Web)" style:family="paragraph" style:parent-style-name="Standard">
      <style:paragraph-properties fo:margin-top="0.1945in" fo:margin-bottom="0.1945in"/>
      <style:text-properties fo:color="#000080" style:font-name="Verdana"/>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4z0" style:family="text">
      <style:text-properties style:font-name="Symbol"/>
    </style:style>
    <style:style style:name="WW8Num6z0" style:family="text">
      <style:text-properties fo:color="#000000" style:font-name="Symbol" fo:font-size="12pt" style:font-size-asian="12pt"/>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8Num10z1" style:family="text">
      <style:text-properties style:font-name="Symbol"/>
    </style:style>
    <style:style style:name="WW8Num11z2" style:family="text">
      <style:text-properties style:font-name="Times New Roman" style:font-name-asian="Times New Roman" style:font-name-complex="Times New Roman"/>
    </style:style>
    <style:style style:name="WW8Num13z0" style:family="text">
      <style:text-properties style:font-name="Symbol"/>
    </style:style>
    <style:style style:name="WW8Num13z2" style:family="text">
      <style:text-properties style:font-name="Wingdings"/>
    </style:style>
    <style:style style:name="WW8Num13z4" style:family="text">
      <style:text-properties style:font-name="Courier New"/>
    </style:style>
    <style:style style:name="WW8Num14z0" style:family="text">
      <style:text-properties fo:color="#000000"/>
    </style:style>
    <style:style style:name="WW8Num16z0" style:family="text">
      <style:text-properties style:text-underline-style="solid" style:text-underline-width="auto" style:text-underline-color="font-color" fo:font-weight="bold" style:font-weight-asian="bold"/>
    </style:style>
    <style:style style:name="WW8Num16z2" style:family="text">
      <style:text-properties style:font-name="Arial" style:font-name-asian="Times New Roman" style:font-name-complex="Aria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1z0" style:family="text">
      <style:text-properties fo:color="#ff00ff" fo:font-style="italic" style:font-style-asian="italic"/>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5z1" style:family="text">
      <style:text-properties style:font-name="Symbol"/>
    </style:style>
    <style:style style:name="WW8Num26z0" style:family="text">
      <style:text-properties style:font-name="Times New Roman" style:font-name-asian="Times New Roman" style:font-name-complex="Times New Roman"/>
    </style:style>
    <style:style style:name="WW8Num30z0" style:family="text">
      <style:text-properties fo:color="#000000" style:font-name="Symbol" fo:font-size="12pt" style:font-size-asian="12pt"/>
    </style:style>
    <style:style style:name="WW8Num30z1" style:family="text">
      <style:text-properties style:font-name="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fo:color="#000000" style:font-name="Symbol" fo:font-size="12pt" style:font-size-asian="12pt"/>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Symbol"/>
    </style:style>
    <style:style style:name="WW8Num32z2" style:family="text">
      <style:text-properties style:font-name="Wingdings"/>
    </style:style>
    <style:style style:name="WW8Num32z4" style:family="text">
      <style:text-properties style:font-name="Courier New"/>
    </style:style>
    <style:style style:name="WW8Num33z0" style:family="text">
      <style:text-properties fo:color="#000000" style:font-name="Symbol" fo:font-size="12pt" style:font-size-asian="12pt"/>
    </style:style>
    <style:style style:name="WW8Num33z1" style:family="text">
      <style:text-properties style:font-name="Symbol"/>
    </style:style>
    <style:style style:name="WW8Num34z2" style:family="text">
      <style:text-properties style:font-name="Arial" style:font-name-asian="Times New Roman" style:font-name-complex="Arial"/>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Symbol"/>
    </style:style>
    <style:style style:name="WW8Num38z0" style:family="text">
      <style:text-properties fo:color="#000000" style:font-name="Symbol" fo:font-size="12pt" style:font-size-asian="12pt"/>
    </style:style>
    <style:style style:name="WW8Num38z1" style:family="text">
      <style:text-properties style:font-name="Courier New"/>
    </style:style>
    <style:style style:name="WW8Num38z2" style:family="text">
      <style:text-properties style:font-name="Wingdings"/>
    </style:style>
    <style:style style:name="WW8Num38z3" style:family="text">
      <style:text-properties style:font-name="Symbol"/>
    </style:style>
    <style:style style:name="WW8NumSt23z0"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prefix="*" style:num-format="1" text:start-value="0"/>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25in" text:min-label-width="0.25in"/>
        <style:text-properties style:font-name="Symbol"/>
      </text:list-level-style-bullet>
      <text:list-level-style-bullet text:level="2" text:style-name="WW8Num4z0" style:num-suffix="." text:bullet-char="">
        <style:list-level-properties text:space-before="0.75in" text:min-label-width="0.25in"/>
        <style:text-properties style:font-name="Symbol"/>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A" style:num-letter-sync="true"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bullet text:level="2" text:style-name="WW8Num6z1" style:num-suffix="." text:bullet-char="o">
        <style:list-level-properties text:space-before="1in" text:min-label-width="0.25in"/>
        <style:text-properties fo:font-family="'Courier New'" style:font-family-generic="modern" style:font-pitch="fixed"/>
      </text:list-level-style-bullet>
      <text:list-level-style-bullet text:level="3" text:style-name="WW8Num6z2" style:num-suffix="." text:bullet-char="">
        <style:list-level-properties text:space-before="1.5in" text:min-label-width="0.25in"/>
        <style:text-properties style:font-name="Wingdings"/>
      </text:list-level-style-bullet>
      <text:list-level-style-bullet text:level="4" text:style-name="WW8Num6z3" style:num-suffix="." text:bullet-char="">
        <style:list-level-properties text:space-before="2in" text:min-label-width="0.25in"/>
        <style:text-properties style:font-name="Symbol"/>
      </text:list-level-style-bullet>
      <text:list-level-style-bullet text:level="5" text:style-name="WW8Num6z1" style:num-suffix="." text:bullet-char="o">
        <style:list-level-properties text:space-before="2.5in" text:min-label-width="0.25in"/>
        <style:text-properties fo:font-family="'Courier New'" style:font-family-generic="modern" style:font-pitch="fixed"/>
      </text:list-level-style-bullet>
      <text:list-level-style-bullet text:level="6" text:style-name="WW8Num6z2" style:num-suffix="." text:bullet-char="">
        <style:list-level-properties text:space-before="3in" text:min-label-width="0.25in"/>
        <style:text-properties style:font-name="Wingdings"/>
      </text:list-level-style-bullet>
      <text:list-level-style-bullet text:level="7" text:style-name="WW8Num6z3" style:num-suffix="." text:bullet-char="">
        <style:list-level-properties text:space-before="3.5in" text:min-label-width="0.25in"/>
        <style:text-properties style:font-name="Symbol"/>
      </text:list-level-style-bullet>
      <text:list-level-style-bullet text:level="8" text:style-name="WW8Num6z1" style:num-suffix="." text:bullet-char="o">
        <style:list-level-properties text:space-before="4in" text:min-label-width="0.25in"/>
        <style:text-properties fo:font-family="'Courier New'" style:font-family-generic="modern" style:font-pitch="fixed"/>
      </text:list-level-style-bullet>
      <text:list-level-style-bullet text:level="9" text:style-name="WW8Num6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bullet text:level="2" text:style-name="WW8Num7z1" style:num-suffix="." text:bullet-char="o">
        <style:list-level-properties text:space-before="0.75in" text:min-label-width="0.25in"/>
        <style:text-properties fo:font-family="'Courier New'" style:font-family-generic="modern" style:font-pitch="fixed"/>
      </text:list-level-style-bullet>
      <text:list-level-style-bullet text:level="3" text:style-name="WW8Num7z2" style:num-suffix="." text:bullet-char="">
        <style:list-level-properties text:space-before="1.25in" text:min-label-width="0.25in"/>
        <style:text-properties style:font-name="Wingdings"/>
      </text:list-level-style-bullet>
      <text:list-level-style-bullet text:level="4" text:style-name="WW8Num7z0" style:num-suffix="." text:bullet-char="">
        <style:list-level-properties text:space-before="1.75in" text:min-label-width="0.25in"/>
        <style:text-properties style:font-name="Symbol"/>
      </text:list-level-style-bullet>
      <text:list-level-style-bullet text:level="5" text:style-name="WW8Num7z1" style:num-suffix="." text:bullet-char="o">
        <style:list-level-properties text:space-before="2.25in" text:min-label-width="0.25in"/>
        <style:text-properties fo:font-family="'Courier New'" style:font-family-generic="modern" style:font-pitch="fixed"/>
      </text:list-level-style-bullet>
      <text:list-level-style-bullet text:level="6" text:style-name="WW8Num7z2" style:num-suffix="." text:bullet-char="">
        <style:list-level-properties text:space-before="2.75in" text:min-label-width="0.25in"/>
        <style:text-properties style:font-name="Wingdings"/>
      </text:list-level-style-bullet>
      <text:list-level-style-bullet text:level="7" text:style-name="WW8Num7z0" style:num-suffix="." text:bullet-char="">
        <style:list-level-properties text:space-before="3.25in" text:min-label-width="0.25in"/>
        <style:text-properties style:font-name="Symbol"/>
      </text:list-level-style-bullet>
      <text:list-level-style-bullet text:level="8" text:style-name="WW8Num7z1" style:num-suffix="." text:bullet-char="o">
        <style:list-level-properties text:space-before="3.75in" text:min-label-width="0.25in"/>
        <style:text-properties fo:font-family="'Courier New'" style:font-family-generic="modern" style:font-pitch="fixed"/>
      </text:list-level-style-bullet>
      <text:list-level-style-bullet text:level="9" text:style-name="WW8Num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I" text:start-value="5">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1">
        <style:list-level-properties text:space-before="0.25in" text:min-label-width="0.25in"/>
      </text:list-level-style-number>
      <text:list-level-style-bullet text:level="2" text:style-name="WW8Num10z1" style:num-suffix="." text:bullet-char="">
        <style:list-level-properties text:space-before="0.75in" text:min-label-width="0.25in"/>
        <style:text-properties style:font-name="Symbol"/>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text:style-name="WW8Num11z2" style:num-suffix=")" style:num-format="1">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I" text:start-value="5">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fo:font-family="'Courier New'" style:font-family-generic="modern" style:font-pitch="fixed"/>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fo:font-family="'Courier New'" style:font-family-generic="modern" style:font-pitch="fixed"/>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number text:level="1" text:style-name="WW8Num14z0"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list-level-style-number text:level="1" text:style-name="WW8Num16z0" style:num-suffix="." style:num-format="I" text:start-value="4">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text:style-name="WW8Num16z2" style:num-suffix=")" style:num-format="1">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fo:font-family="'Courier New'" style:font-family-generic="modern" style:font-pitch="fixed"/>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fo:font-family="'Courier New'" style:font-family-generic="modern" style:font-pitch="fixed"/>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fo:font-family="'Courier New'" style:font-family-generic="modern" style:font-pitch="fixed"/>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I" text:start-value="5">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text:style-name="WW8Num21z0" style:num-suffix="." style:num-format="A" style:num-letter-sync="true">
        <style:list-level-properties text:space-before="0.75in" text:min-label-width="0.4791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fo:font-family="'Courier New'" style:font-family-generic="modern" style:font-pitch="fixed"/>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fo:font-family="'Courier New'" style:font-family-generic="modern" style:font-pitch="fixed"/>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fo:font-family="'Courier New'" style:font-family-generic="modern" style:font-pitch="fixed"/>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text:start-value="2">
        <style:list-level-properties text:space-before="0.5in" text:min-label-width="0.25in"/>
      </text:list-level-style-number>
      <text:list-level-style-bullet text:level="2" text:style-name="WW8Num25z1" style:num-suffix="." text:bullet-char="">
        <style:list-level-properties text:space-before="0.75in" text:min-label-width="0.25in"/>
        <style:text-properties style:font-name="Symbol"/>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list-level-style-number text:level="1" text:style-name="WW8Num26z0"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gt;" style:num-format="1">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1in" text:min-label-width="0.25in"/>
        <style:text-properties fo:font-family="'Courier New'" style:font-family-generic="modern" style:font-pitch="fixed"/>
      </text:list-level-style-bullet>
      <text:list-level-style-bullet text:level="3" text:style-name="WW8Num30z2" style:num-suffix="." text:bullet-char="">
        <style:list-level-properties text:space-before="1.5in" text:min-label-width="0.25in"/>
        <style:text-properties style:font-name="Wingdings"/>
      </text:list-level-style-bullet>
      <text:list-level-style-bullet text:level="4" text:style-name="WW8Num30z3" style:num-suffix="." text:bullet-char="">
        <style:list-level-properties text:space-before="2in" text:min-label-width="0.25in"/>
        <style:text-properties style:font-name="Symbol"/>
      </text:list-level-style-bullet>
      <text:list-level-style-bullet text:level="5" text:style-name="WW8Num30z1" style:num-suffix="." text:bullet-char="o">
        <style:list-level-properties text:space-before="2.5in" text:min-label-width="0.25in"/>
        <style:text-properties fo:font-family="'Courier New'" style:font-family-generic="modern" style:font-pitch="fixed"/>
      </text:list-level-style-bullet>
      <text:list-level-style-bullet text:level="6" text:style-name="WW8Num30z2" style:num-suffix="." text:bullet-char="">
        <style:list-level-properties text:space-before="3in" text:min-label-width="0.25in"/>
        <style:text-properties style:font-name="Wingdings"/>
      </text:list-level-style-bullet>
      <text:list-level-style-bullet text:level="7" text:style-name="WW8Num30z3" style:num-suffix="." text:bullet-char="">
        <style:list-level-properties text:space-before="3.5in" text:min-label-width="0.25in"/>
        <style:text-properties style:font-name="Symbol"/>
      </text:list-level-style-bullet>
      <text:list-level-style-bullet text:level="8" text:style-name="WW8Num30z1" style:num-suffix="." text:bullet-char="o">
        <style:list-level-properties text:space-before="4in" text:min-label-width="0.25in"/>
        <style:text-properties fo:font-family="'Courier New'" style:font-family-generic="modern" style:font-pitch="fixed"/>
      </text:list-level-style-bullet>
      <text:list-level-style-bullet text:level="9" text:style-name="WW8Num30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25in" text:min-label-width="0.25in"/>
        <style:text-properties style:font-name="Symbol"/>
      </text:list-level-style-bullet>
      <text:list-level-style-bullet text:level="2" text:style-name="WW8Num31z1" style:num-suffix="." text:bullet-char="o">
        <style:list-level-properties text:space-before="1in" text:min-label-width="0.25in"/>
        <style:text-properties fo:font-family="'Courier New'" style:font-family-generic="modern" style:font-pitch="fixed"/>
      </text:list-level-style-bullet>
      <text:list-level-style-bullet text:level="3" text:style-name="WW8Num31z2" style:num-suffix="." text:bullet-char="">
        <style:list-level-properties text:space-before="1.5in" text:min-label-width="0.25in"/>
        <style:text-properties style:font-name="Wingdings"/>
      </text:list-level-style-bullet>
      <text:list-level-style-bullet text:level="4" text:style-name="WW8Num31z3" style:num-suffix="." text:bullet-char="">
        <style:list-level-properties text:space-before="2in" text:min-label-width="0.25in"/>
        <style:text-properties style:font-name="Symbol"/>
      </text:list-level-style-bullet>
      <text:list-level-style-bullet text:level="5" text:style-name="WW8Num31z1" style:num-suffix="." text:bullet-char="o">
        <style:list-level-properties text:space-before="2.5in" text:min-label-width="0.25in"/>
        <style:text-properties fo:font-family="'Courier New'" style:font-family-generic="modern" style:font-pitch="fixed"/>
      </text:list-level-style-bullet>
      <text:list-level-style-bullet text:level="6" text:style-name="WW8Num31z2" style:num-suffix="." text:bullet-char="">
        <style:list-level-properties text:space-before="3in" text:min-label-width="0.25in"/>
        <style:text-properties style:font-name="Wingdings"/>
      </text:list-level-style-bullet>
      <text:list-level-style-bullet text:level="7" text:style-name="WW8Num31z3" style:num-suffix="." text:bullet-char="">
        <style:list-level-properties text:space-before="3.5in" text:min-label-width="0.25in"/>
        <style:text-properties style:font-name="Symbol"/>
      </text:list-level-style-bullet>
      <text:list-level-style-bullet text:level="8" text:style-name="WW8Num31z1" style:num-suffix="." text:bullet-char="o">
        <style:list-level-properties text:space-before="4in" text:min-label-width="0.25in"/>
        <style:text-properties fo:font-family="'Courier New'" style:font-family-generic="modern" style:font-pitch="fixed"/>
      </text:list-level-style-bullet>
      <text:list-level-style-bullet text:level="9" text:style-name="WW8Num31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5in" text:min-label-width="0.25in"/>
        <style:text-properties style:font-name="Symbol"/>
      </text:list-level-style-bullet>
      <text:list-level-style-number text:level="2" style:num-suffix="." style:num-format="1">
        <style:list-level-properties text:space-before="1in" text:min-label-width="0.25in"/>
      </text:list-level-style-number>
      <text:list-level-style-bullet text:level="3" text:style-name="WW8Num32z2" style:num-suffix="." text:bullet-char="">
        <style:list-level-properties text:space-before="1.5in" text:min-label-width="0.25in"/>
        <style:text-properties style:font-name="Wingdings"/>
      </text:list-level-style-bullet>
      <text:list-level-style-bullet text:level="4" text:style-name="WW8Num32z0" style:num-suffix="." text:bullet-char="">
        <style:list-level-properties text:space-before="2in" text:min-label-width="0.25in"/>
        <style:text-properties style:font-name="Symbol"/>
      </text:list-level-style-bullet>
      <text:list-level-style-bullet text:level="5" text:style-name="WW8Num32z4" style:num-suffix="." text:bullet-char="o">
        <style:list-level-properties text:space-before="2.5in" text:min-label-width="0.25in"/>
        <style:text-properties fo:font-family="'Courier New'" style:font-family-generic="modern" style:font-pitch="fixed"/>
      </text:list-level-style-bullet>
      <text:list-level-style-bullet text:level="6" text:style-name="WW8Num32z2" style:num-suffix="." text:bullet-char="">
        <style:list-level-properties text:space-before="3in" text:min-label-width="0.25in"/>
        <style:text-properties style:font-name="Wingdings"/>
      </text:list-level-style-bullet>
      <text:list-level-style-bullet text:level="7" text:style-name="WW8Num32z0" style:num-suffix="." text:bullet-char="">
        <style:list-level-properties text:space-before="3.5in" text:min-label-width="0.25in"/>
        <style:text-properties style:font-name="Symbol"/>
      </text:list-level-style-bullet>
      <text:list-level-style-bullet text:level="8" text:style-name="WW8Num32z4" style:num-suffix="." text:bullet-char="o">
        <style:list-level-properties text:space-before="4in" text:min-label-width="0.25in"/>
        <style:text-properties fo:font-family="'Courier New'" style:font-family-generic="modern" style:font-pitch="fixed"/>
      </text:list-level-style-bullet>
      <text:list-level-style-bullet text:level="9" text:style-name="WW8Num32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
        <style:list-level-properties text:space-before="0.75in" text:min-label-width="0.25in"/>
        <style:text-properties style:font-name="Symbol"/>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text:style-name="WW8Num34z2" style:num-suffix=")" style:num-format="1">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fo:font-family="'Courier New'" style:font-family-generic="modern" style:font-pitch="fixed"/>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fo:font-family="'Courier New'" style:font-family-generic="modern" style:font-pitch="fixed"/>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fo:font-family="'Courier New'" style:font-family-generic="modern" style:font-pitch="fixed"/>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3.5in" text:min-label-width="0.25in"/>
        <style:text-properties style:font-name="Symbol"/>
      </text:list-level-style-bullet>
      <text:list-level-style-bullet text:level="2" text:style-name="WW8Num36z1" style:num-suffix="." text:bullet-char="o">
        <style:list-level-properties text:space-before="4in" text:min-label-width="0.25in"/>
        <style:text-properties fo:font-family="'Courier New'" style:font-family-generic="modern" style:font-pitch="fixed"/>
      </text:list-level-style-bullet>
      <text:list-level-style-bullet text:level="3" text:style-name="WW8Num36z2" style:num-suffix="." text:bullet-char="">
        <style:list-level-properties text:space-before="4.5in" text:min-label-width="0.25in"/>
        <style:text-properties style:font-name="Wingdings"/>
      </text:list-level-style-bullet>
      <text:list-level-style-bullet text:level="4" text:style-name="WW8Num36z0" style:num-suffix="." text:bullet-char="">
        <style:list-level-properties text:space-before="5in" text:min-label-width="0.25in"/>
        <style:text-properties style:font-name="Symbol"/>
      </text:list-level-style-bullet>
      <text:list-level-style-bullet text:level="5" text:style-name="WW8Num36z1" style:num-suffix="." text:bullet-char="o">
        <style:list-level-properties text:space-before="5.5in" text:min-label-width="0.25in"/>
        <style:text-properties fo:font-family="'Courier New'" style:font-family-generic="modern" style:font-pitch="fixed"/>
      </text:list-level-style-bullet>
      <text:list-level-style-bullet text:level="6" text:style-name="WW8Num36z2" style:num-suffix="." text:bullet-char="">
        <style:list-level-properties text:space-before="6in" text:min-label-width="0.25in"/>
        <style:text-properties style:font-name="Wingdings"/>
      </text:list-level-style-bullet>
      <text:list-level-style-bullet text:level="7" text:style-name="WW8Num36z0" style:num-suffix="." text:bullet-char="">
        <style:list-level-properties text:space-before="6.5in" text:min-label-width="0.25in"/>
        <style:text-properties style:font-name="Symbol"/>
      </text:list-level-style-bullet>
      <text:list-level-style-bullet text:level="8" text:style-name="WW8Num36z1" style:num-suffix="." text:bullet-char="o">
        <style:list-level-properties text:space-before="7in" text:min-label-width="0.25in"/>
        <style:text-properties fo:font-family="'Courier New'" style:font-family-generic="modern" style:font-pitch="fixed"/>
      </text:list-level-style-bullet>
      <text:list-level-style-bullet text:level="9" text:style-name="WW8Num36z2" style:num-suffix="." text:bullet-char="">
        <style:list-level-properties text:space-before="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25in" text:min-label-width="0.25in"/>
        <style:text-properties style:font-name="Symbol"/>
      </text:list-level-style-bullet>
      <text:list-level-style-bullet text:level="2" text:style-name="WW8Num37z0" style:num-suffix="." text:bullet-char="">
        <style:list-level-properties text:space-before="0.75in" text:min-label-width="0.25in"/>
        <style:text-properties style:font-name="Symbol"/>
      </text:list-level-style-bullet>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bullet text:level="1" text:style-name="WW8Num38z0" style:num-suffix="." text:bullet-char="">
        <style:list-level-properties text:space-before="0.5in" text:min-label-width="0.25in"/>
        <style:text-properties style:font-name="Symbol"/>
      </text:list-level-style-bullet>
      <text:list-level-style-bullet text:level="2" text:style-name="WW8Num38z1" style:num-suffix="." text:bullet-char="o">
        <style:list-level-properties text:space-before="1.25in" text:min-label-width="0.25in"/>
        <style:text-properties fo:font-family="'Courier New'" style:font-family-generic="modern" style:font-pitch="fixed"/>
      </text:list-level-style-bullet>
      <text:list-level-style-bullet text:level="3" text:style-name="WW8Num38z2" style:num-suffix="." text:bullet-char="">
        <style:list-level-properties text:space-before="1.75in" text:min-label-width="0.25in"/>
        <style:text-properties style:font-name="Wingdings"/>
      </text:list-level-style-bullet>
      <text:list-level-style-bullet text:level="4" text:style-name="WW8Num38z3" style:num-suffix="." text:bullet-char="">
        <style:list-level-properties text:space-before="2.25in" text:min-label-width="0.25in"/>
        <style:text-properties style:font-name="Symbol"/>
      </text:list-level-style-bullet>
      <text:list-level-style-bullet text:level="5" text:style-name="WW8Num38z1" style:num-suffix="." text:bullet-char="o">
        <style:list-level-properties text:space-before="2.75in" text:min-label-width="0.25in"/>
        <style:text-properties fo:font-family="'Courier New'" style:font-family-generic="modern" style:font-pitch="fixed"/>
      </text:list-level-style-bullet>
      <text:list-level-style-bullet text:level="6" text:style-name="WW8Num38z2" style:num-suffix="." text:bullet-char="">
        <style:list-level-properties text:space-before="3.25in" text:min-label-width="0.25in"/>
        <style:text-properties style:font-name="Wingdings"/>
      </text:list-level-style-bullet>
      <text:list-level-style-bullet text:level="7" text:style-name="WW8Num38z3" style:num-suffix="." text:bullet-char="">
        <style:list-level-properties text:space-before="3.75in" text:min-label-width="0.25in"/>
        <style:text-properties style:font-name="Symbol"/>
      </text:list-level-style-bullet>
      <text:list-level-style-bullet text:level="8" text:style-name="WW8Num38z1" style:num-suffix="." text:bullet-char="o">
        <style:list-level-properties text:space-before="4.25in" text:min-label-width="0.25in"/>
        <style:text-properties fo:font-family="'Courier New'" style:font-family-generic="modern" style:font-pitch="fixed"/>
      </text:list-level-style-bullet>
      <text:list-level-style-bullet text:level="9" text:style-name="WW8Num38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top="0.461in" style:dynamic-spacing="true"/>
      </style:footer-style>
    </style:page-layout>
  </office:automatic-styles>
  <office:master-styles>
    <style:master-page style:name="Standard" style:page-layout-name="pm1">
      <style:footer>
        <text:p text:style-name="Footer"><draw:frame draw:style-name="fr1" draw:name="Frame1" text:anchor-type="paragraph" svg:y="0.0008in" fo:min-width="0in" draw:z-index="17"><draw:text-box fo:min-height="0.1457in"><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Criteria for Proposals</dc:title>
    <meta:initial-creator>FTetrick</meta:initial-creator>
    <meta:creation-date>2006-05-11T16:54:00</meta:creation-date>
    <dc:creator>Sharon</dc:creator>
    <dc:date>2006-05-11T16:54:00</dc:date>
    <meta:print-date>2006-03-27T11:01:00</meta:print-date>
    <dc:language>en-US</dc:language>
    <meta:editing-cycles>2</meta:editing-cycles>
    <meta:editing-duration>PT1M0S</meta:editing-duration>
    <meta:user-defined meta:name="Info 1"/>
    <meta:user-defined meta:name="Info 2"/>
    <meta:user-defined meta:name="Info 3"/>
    <meta:user-defined meta:name="Info 4"/>
    <meta:document-statistic meta:table-count="0" meta:image-count="0" meta:object-count="0" meta:page-count="18" meta:paragraph-count="161" meta:word-count="5147" meta:character-count="36797"/>
  </office:meta>
</office:document-meta>
</file>